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_1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list-style-name="LFO7" style:family="paragraph"/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list-style-name="LFO7" style:family="paragraph"/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list-style-name="LFO8" style:family="paragraph">
      <style:paragraph-properties fo:line-height="100%"/>
    </style:style>
    <style:style style:name="T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0" style:parent-style-name="Standard" style:list-style-name="LFO8" style:family="paragraph">
      <style:paragraph-properties fo:line-height="100%"/>
      <style:text-properties style:font-name="Times New Roman"/>
    </style:style>
    <style:style style:name="P21" style:parent-style-name="Standard" style:list-style-name="LFO8" style:family="paragraph">
      <style:paragraph-properties fo:line-height="100%"/>
      <style:text-properties style:font-name="Times New Roman"/>
    </style:style>
    <style:style style:name="P22" style:parent-style-name="Standard" style:list-style-name="LFO8" style:family="paragraph">
      <style:paragraph-properties fo:line-height="100%"/>
      <style:text-properties style:font-name="Times New Roman"/>
    </style:style>
    <style:style style:name="P23" style:parent-style-name="Standard" style:list-style-name="LFO8" style:family="paragraph">
      <style:paragraph-properties fo:line-height="100%"/>
      <style:text-properties style:font-name="Times New Roman"/>
    </style:style>
    <style:style style:name="P24" style:parent-style-name="Standard" style:list-style-name="LFO8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" style:parent-style-name="Standard" style:list-style-name="LFO8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6" style:parent-style-name="Standard" style:list-style-name="LFO8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7" style:parent-style-name="Standard" style:list-style-name="LFO8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P35" style:parent-style-name="Akapitzlistą" style:list-style-name="LFO9" style:family="paragraph">
      <style:paragraph-properties fo:margin-bottom="0in" fo:line-height="100%"/>
      <style:text-properties fo:hyphenate="false"/>
    </style:style>
    <style:style style:name="T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7" style:parent-style-name="Akapitzlistą" style:family="paragraph">
      <style:paragraph-properties fo:margin-bottom="0in" fo:line-height="100%"/>
      <style:text-properties style:font-name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38" style:parent-style-name="Standard" style:list-style-name="LFO9" style:family="paragraph">
      <style:paragraph-properties fo:line-height="100%">
        <style:tab-stops>
          <style:tab-stop style:type="left" style:position="-1.527in"/>
        </style:tab-stops>
      </style:paragraph-properties>
    </style:style>
    <style:style style:name="T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0" style:parent-style-name="Standard" style:list-style-name="LFO9" style:family="paragraph">
      <style:paragraph-properties fo:line-height="100%"/>
    </style:style>
    <style:style style:name="T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3" style:parent-style-name="Standard" style:list-style-name="LFO9" style:family="paragraph">
      <style:paragraph-properties fo:line-height="100%"/>
      <style:text-properties style:font-name="Times New Roman" style:font-weight-complex="bold" fo:font-size="12pt" style:font-size-asian="12pt" style:font-size-complex="12pt"/>
    </style:style>
    <style:style style:name="P44" style:parent-style-name="Standard" style:list-style-name="LFO9" style:family="paragraph">
      <style:paragraph-properties fo:line-height="100%"/>
      <style:text-properties style:font-name="Times New Roman" style:font-weight-complex="bold" fo:font-size="12pt" style:font-size-asian="12pt" style:font-size-complex="12pt"/>
    </style:style>
    <style:style style:name="P45" style:parent-style-name="Standard" style:list-style-name="LFO9" style:family="paragraph">
      <style:paragraph-properties fo:line-height="100%"/>
      <style:text-properties style:font-name="Times New Roman" style:font-weight-complex="bold" fo:font-size="12pt" style:font-size-asian="12pt" style:font-size-complex="12pt"/>
    </style:style>
    <style:style style:name="P46" style:parent-style-name="Standard" style:list-style-name="LFO9" style:family="paragraph">
      <style:paragraph-properties fo:line-height="100%"/>
      <style:text-properties style:font-name="Times New Roman" style:font-weight-complex="bold" fo:font-size="12pt" style:font-size-asian="12pt" style:font-size-complex="12pt"/>
    </style:style>
    <style:style style:name="P47" style:parent-style-name="Standard" style:list-style-name="LFO9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T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line-height="100%" fo:margin-left="0.5in">
        <style:tab-stops/>
      </style:paragraph-properties>
    </style:style>
    <style:style style:name="P51" style:parent-style-name="Standard" style:list-style-name="LFO7" style:family="paragraph">
      <style:paragraph-properties fo:margin-top="0.0194in" fo:margin-bottom="0.0194in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list-style-name="LFO10" style:family="paragraph">
      <style:paragraph-properties fo:margin-top="0.0194in" fo:margin-bottom="0.0194in"/>
    </style:style>
    <style:style style:name="T54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T55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P58" style:parent-style-name="Standard" style:list-style-name="LFO10" style:family="paragraph">
      <style:paragraph-properties fo:margin-top="0.0194in" fo:margin-bottom="0.0194in"/>
    </style:style>
    <style:style style:name="T59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P60" style:parent-style-name="Standard" style:list-style-name="LFO10" style:family="paragraph">
      <style:paragraph-properties fo:margin-top="0.0194in" fo:margin-bottom="0.0194in"/>
    </style:style>
    <style:style style:name="T61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P65" style:parent-style-name="Standard" style:list-style-name="LFO10" style:family="paragraph">
      <style:paragraph-properties fo:margin-top="0.0194in" fo:margin-bottom="0.0194in"/>
    </style:style>
    <style:style style:name="T66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P67" style:parent-style-name="Standard" style:list-style-name="LFO10" style:family="paragraph">
      <style:paragraph-properties fo:margin-top="0.0194in" fo:margin-bottom="0.0194in"/>
    </style:style>
    <style:style style:name="T68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T69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P70" style:parent-style-name="Standard" style:list-style-name="LFO10" style:family="paragraph">
      <style:paragraph-properties fo:margin-top="0.0194in" fo:margin-bottom="0.0194in"/>
    </style:style>
    <style:style style:name="T71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P72" style:parent-style-name="Standard" style:list-style-name="LFO10" style:family="paragraph">
      <style:paragraph-properties fo:margin-top="0.0194in" fo:margin-bottom="0.0194in"/>
      <style:text-properties style:font-name="Times New Roman" fo:font-size="12pt" style:font-size-asian="12pt" style:font-size-complex="12pt"/>
    </style:style>
    <style:style style:name="P73" style:parent-style-name="Standard" style:list-style-name="LFO10" style:family="paragraph">
      <style:paragraph-properties fo:margin-top="0.0194in" fo:margin-bottom="0.0194in"/>
      <style:text-properties style:font-name="Times New Roman" fo:font-size="12pt" style:font-size-asian="12pt" style:font-size-complex="12pt"/>
    </style:style>
    <style:style style:name="P74" style:parent-style-name="Standard" style:list-style-name="LFO10" style:family="paragraph">
      <style:paragraph-properties fo:margin-top="0.0194in" fo:margin-bottom="0.0194in"/>
    </style:style>
    <style:style style:name="T75" style:parent-style-name="Domyślnaczcionkaakapitu" style:family="text"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P7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194in" fo:margin-bottom="0.0194in" fo:margin-left="0.5in">
        <style:tab-stops/>
      </style:paragraph-properties>
      <style:text-properties style:font-name="Times New Roman" style:font-weight-complex="bold" style:letter-kerning="true" fo:font-size="12pt" style:font-size-asian="12pt" style:font-size-complex="12pt" style:language-asian="ar" style:country-asian="SA"/>
    </style:style>
    <style:style style:name="P77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P78" style:parent-style-name="Standard" style:list-style-name="LFO7" style:family="paragraph">
      <style:paragraph-properties fo:margin-top="0.0194in" fo:margin-bottom="0.0194in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Standard" style:list-style-name="LFO11" style:family="paragraph">
      <style:paragraph-properties fo:margin-top="0.0194in" fo:margin-bottom="0.0194in"/>
    </style:style>
    <style:style style:name="T8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2" style:parent-style-name="Standard" style:list-style-name="LFO11" style:family="paragraph">
      <style:paragraph-properties fo:margin-top="0.0194in" fo:margin-bottom="0.0194in"/>
    </style:style>
    <style:style style:name="T8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6" style:parent-style-name="Standard" style:list-style-name="LFO11" style:family="paragraph">
      <style:paragraph-properties fo:margin-top="0.0194in" fo:margin-bottom="0.0194in"/>
    </style:style>
    <style:style style:name="T8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9" style:parent-style-name="Standard" style:list-style-name="LFO11" style:family="paragraph">
      <style:paragraph-properties fo:margin-top="0.0194in" fo:margin-bottom="0.0194in"/>
    </style:style>
    <style:style style:name="T9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95" style:parent-style-name="Standard" style:list-style-name="LFO11" style:family="paragraph">
      <style:paragraph-properties fo:margin-top="0.0194in" fo:margin-bottom="0.0194in"/>
    </style:style>
    <style:style style:name="T9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00" style:parent-style-name="Standard" style:list-style-name="LFO11" style:family="paragraph">
      <style:paragraph-properties fo:margin-top="0.0194in" fo:margin-bottom="0.0194in"/>
    </style:style>
    <style:style style:name="T10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04" style:parent-style-name="Standard" style:list-style-name="LFO11" style:family="paragraph">
      <style:paragraph-properties fo:margin-top="0.0194in" fo:margin-bottom="0.0194in"/>
    </style:style>
    <style:style style:name="T10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Standard" style:list-style-name="LFO11" style:family="paragraph">
      <style:paragraph-properties fo:margin-top="0.0194in" fo:margin-bottom="0.0194in"/>
    </style:style>
    <style:style style:name="T11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margin-top="0.0194in" fo:margin-bottom="0.0194in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8" style:parent-style-name="NormalnyWeb" style:list-style-name="LFO11" style:family="paragraph">
      <style:paragraph-properties fo:margin-bottom="0in" style:line-height-at-least="0.0708in"/>
    </style:style>
    <style:style style:name="P119" style:parent-style-name="NormalnyWeb" style:family="paragraph">
      <style:paragraph-properties fo:margin-bottom="0in" style:line-height-at-least="0.0708in" fo:margin-left="0.5in">
        <style:tab-stops/>
      </style:paragraph-properties>
    </style:style>
    <style:style style:name="T120" style:parent-style-name="Domyślnaczcionkaakapitu" style:family="text">
      <style:text-properties style:language-complex="ar" style:country-complex="SA"/>
    </style:style>
    <style:style style:name="P121" style:parent-style-name="Standard" style:list-style-name="LFO11" style:family="paragraph">
      <style:paragraph-properties fo:margin-top="0.0194in" fo:margin-bottom="0.0194in"/>
    </style:style>
    <style:style style:name="T12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23" style:parent-style-name="Standard" style:list-style-name="LFO11" style:family="paragraph">
      <style:paragraph-properties fo:margin-top="0.0194in" fo:margin-bottom="0.0194in"/>
    </style:style>
    <style:style style:name="T1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25" style:parent-style-name="Standard" style:list-style-name="LFO1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194in" fo:margin-bottom="0.0194in"/>
    </style:style>
    <style:style style:name="T12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margin-top="0.0194in" fo:margin-bottom="0.0194in" fo:margin-left="0.5in">
        <style:tab-stops/>
      </style:paragraph-properties>
    </style:style>
    <style:style style:name="P131" style:parent-style-name="Standard" style:list-style-name="LFO12" style:family="paragraph"/>
    <style:style style:name="T1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Standard" style:list-style-name="LFO13" style:family="paragraph">
      <style:paragraph-properties fo:line-height="100%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Standard" style:list-style-name="LFO13" style:family="paragraph">
      <style:paragraph-properties fo:line-height="100%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Standard" style:list-style-name="LFO13" style:family="paragraph">
      <style:paragraph-properties fo:line-height="100%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Standard" style:list-style-name="LFO13" style:family="paragraph">
      <style:paragraph-properties fo:line-height="100%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line-height="100%" fo:margin-left="0.5in">
        <style:tab-stops/>
      </style:paragraph-properties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Standard" style:list-style-name="LFO13" style:family="paragraph">
      <style:paragraph-properties fo:line-height="100%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Standard" style:list-style-name="LFO1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Standard" style:list-style-name="LFO12" style:family="paragraph"/>
    <style:style style:name="T1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</style:style>
    <style:style style:name="T155" style:parent-style-name="Domyślnaczcionkaakapitu" style:family="text">
      <style:text-properties fo:color="#000000" style:language-complex="ar" style:country-complex="SA"/>
    </style:style>
    <style:style style:name="T156" style:parent-style-name="Domyślnaczcionkaakapitu" style:family="text">
      <style:text-properties fo:color="#000000" style:language-complex="ar" style:country-complex="SA"/>
    </style:style>
    <style:style style:name="P157" style:parent-style-name="Standard" style:list-style-name="LFO12" style:family="paragraph"/>
    <style:style style:name="T1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margin-top="0.0194in" fo:margin-bottom="0.0194in"/>
    </style:style>
    <style:style style:name="T16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194in" fo:margin-bottom="0.0194in"/>
    </style:style>
    <style:style style:name="T17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margin-top="0.0194in" fo:margin-bottom="0.0194in"/>
    </style:style>
    <style:style style:name="P175" style:parent-style-name="Standard" style:list-style-name="LFO12" style:family="paragraph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style:vertical-align="auto" fo:margin-top="0.0694in" fo:margin-bottom="0in" fo:line-height="100%"/>
      <style:text-properties style:font-name="Times New Roman" fo:font-size="12pt" style:font-size-asian="12pt" style:font-size-complex="12pt" style:language-asian="pl" style:country-asian="PL" style:language-complex="ar" style:country-complex="SA"/>
    </style:style>
    <style:style style:name="P177" style:parent-style-name="Standard" style:family="paragraph">
      <style:paragraph-properties fo:margin-top="0.0194in" fo:margin-bottom="0.0194in"/>
      <style:text-properties style:font-name="Times New Roman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margin-top="0.0194in" fo:margin-bottom="0.0194in"/>
      <style:text-properties style:font-name="Times New Roman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margin-top="0.0194in" fo:margin-bottom="0.0194in"/>
      <style:text-properties style:font-name="Times New Roman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margin-top="0.0194in" fo:margin-bottom="0.0194in"/>
      <style:text-properties style:font-name="Times New Roman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margin-top="0.0194in" fo:margin-bottom="0.0194in"/>
    </style:style>
    <style:style style:name="T18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margin-top="0.0194in" fo:margin-bottom="0.0194in"/>
    </style:style>
    <style:style style:name="T1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98" style:parent-style-name="Standard" style:family="paragraph">
      <style:paragraph-properties fo:margin-top="0.0194in" fo:margin-bottom="0.0194in"/>
      <style:text-properties style:font-name="Times New Roman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margin-top="0.0194in" fo:margin-bottom="0.0194in"/>
    </style:style>
    <style:style style:name="T20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01" style:parent-style-name="Standard" style:family="paragraph">
      <style:paragraph-properties fo:margin-top="0.0194in" fo:margin-bottom="0.0194in"/>
      <style:text-properties style:language-asian="pl" style:country-asian="PL"/>
    </style:style>
    <style:style style:name="P202" style:parent-style-name="Standard" style:family="paragraph">
      <style:paragraph-properties fo:margin-top="0.0194in" fo:margin-bottom="0.0194in"/>
      <style:text-properties style:language-asian="pl" style:country-asian="PL"/>
    </style:style>
    <style:style style:name="P203" style:parent-style-name="Standard" style:family="paragraph">
      <style:paragraph-properties fo:margin-top="0.0194in" fo:margin-bottom="0.0194in"/>
      <style:text-properties style:language-asian="pl" style:country-asian="PL"/>
    </style:style>
    <style:style style:name="P204" style:parent-style-name="Standard" style:family="paragraph">
      <style:paragraph-properties fo:margin-top="0.0194in" fo:margin-bottom="0.0194in"/>
      <style:text-properties style:font-name="Times New Roman" fo:font-size="12pt" style:font-size-asian="12pt" style:font-size-complex="12pt" style:language-asian="pl" style:country-asian="PL"/>
    </style:style>
    <style:style style:name="P205" style:parent-style-name="Standard" style:list-style-name="LFO14_1" style:family="paragraph">
      <style:paragraph-properties fo:margin-top="0.0194in" fo:margin-bottom="0.0194in"/>
      <style:text-properties style:font-name="Times New Roman" fo:font-size="12pt" style:font-size-asian="12pt" style:font-size-complex="12pt"/>
    </style:style>
    <style:style style:name="P206" style:parent-style-name="Standard" style:list-style-name="LFO14_1" style:family="paragraph">
      <style:paragraph-properties fo:margin-top="0.0194in" fo:margin-bottom="0.0194in"/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margin-top="0.0194in" fo:margin-bottom="0.0194in" fo:margin-left="0.25in">
        <style:tab-stops/>
      </style:paragraph-properties>
    </style:style>
    <style:style style:name="P208" style:parent-style-name="Standard" style:family="paragraph">
      <style:paragraph-properties fo:margin-top="0.0194in" fo:margin-bottom="0.0194in"/>
    </style:style>
    <style:style style:name="P209" style:parent-style-name="Standard" style:family="paragraph">
      <style:paragraph-properties fo:margin-top="0.0194in" fo:margin-bottom="0.0194in"/>
      <style:text-properties style:language-asian="pl" style:country-asian="PL"/>
    </style:style>
  </office:automatic-styles>
  <office:body>
    <office:text text:use-soft-page-breaks="true">
      <text:p text:style-name="P1">OGŁOSZENIE O NABORZE NA WOLNE STANOWISKO<text:s/>URZĘDNICZE:</text:p>
      <text:p text:style-name="P2"><text:span text:style-name="T3"><text:s/>INSPEKTOR DO SPRAW ZBYTU</text:span></text:p>
      <text:list text:style-name="LFO7" text:continue-numbering="true">
        <text:list-item>
          <text:p text:style-name="P4"><text:span text:style-name="T5">Jednostka ogłaszająca:</text:span></text:p>
        </text:list-item>
      </text:list>
      <text:p text:style-name="P6">Miejski Zakład Wodociągów i Kanalizacji w Nałęczowie,</text:p>
      <text:p text:style-name="Standard"><text:span text:style-name="T7"><text:s/>ul. Spacerowa 66</text:span></text:p>
      <text:p text:style-name="Standard"><text:span text:style-name="T8"><text:s/></text:span><text:span text:style-name="T9">24-140 Nałęczów</text:span></text:p>
      <text:p text:style-name="Standard"><text:span text:style-name="T10">Data<text:s/></text:span><text:span text:style-name="T11">ogłoszenia:</text:span></text:p>
      <text:p text:style-name="Standard"><text:span text:style-name="T12">2020-06-17</text:span></text:p>
      <text:p text:style-name="Standard"><text:span text:style-name="T13">Termin składania dokumentów:</text:span></text:p>
      <text:p text:style-name="P14"><text:span text:style-name="T15">2020-06-29</text:span></text:p>
      <text:list text:style-name="LFO7" text:continue-numbering="true">
        <text:list-item>
          <text:p text:style-name="P16"><text:span text:style-name="T17">Wymagania niezbędne<text:s/></text:span></text:p>
        </text:list-item>
      </text:list>
      <text:list text:style-name="LFO8" text:continue-numbering="true">
        <text:list-item>
          <text:p text:style-name="P18"><text:span text:style-name="T19">wykształcenie wyższe ekonomiczne lub średnie ekonomiczne,</text:span></text:p>
        </text:list-item>
        <text:list-item>
          <text:p text:style-name="P20">staż pracy: z wykształceniem wyższym – roczny, ze średnim – 3 letni,</text:p>
        </text:list-item>
        <text:list-item>
          <text:p text:style-name="P21">posiadanie obywatelstwa polskiego,</text:p>
        </text:list-item>
        <text:list-item>
          <text:p text:style-name="P22">pełna<text:s/>zdolność do czynności prawnych,</text:p>
        </text:list-item>
        <text:list-item>
          <text:p text:style-name="P23">korzystanie z pełni praw publicznych,</text:p>
        </text:list-item>
        <text:list-item>
          <text:p text:style-name="P24">brak prawomocnego skazania wyrokiem sądu za umyślne przestępstwo ścigane z oskarżenia publicznego lub umyślne przestępstwo skarbowe,</text:p>
        </text:list-item>
        <text:list-item>
          <text:p text:style-name="P25">stan zdrowia pozwalający na zatrudnieniu na w/w stanowisku,</text:p>
        </text:list-item>
        <text:list-item>
          <text:p text:style-name="P26">nieposzlakowana opinia,</text:p>
        </text:list-item>
        <text:list-item>
          <text:p text:style-name="P27"><text:span text:style-name="T28">znajomość ustaw:</text:span><text:span text:style-name="T29"><text:s/>o samorządzie gminnym, o finansach publicznych, <text:s text:c="26"/></text:span><text:span text:style-name="T30"><text:s text:c="4"/></text:span><text:span text:style-name="T31"><text:s text:c="2"/>o rachunkowości, o podatkach od towarów i usług, o zbiorowym zaopatrzeniu w wodę i zbiorowym odprowadzeniu ścieków, o<text:s/></text:span><text:span text:style-name="T32">pracownikach samorządowych<text:s/></text:span><text:span text:style-name="T33">oraz Kodeks postępowania administracyjnego.<text:s/></text:span></text:p>
        </text:list-item>
      </text:list>
      <text:list text:style-name="LFO7" text:continue-numbering="true">
        <text:list-item>
          <text:p text:style-name="P34">Wymagania dodatkowe:</text:p>
        </text:list-item>
      </text:list>
      <text:list text:style-name="LFO9" text:continue-numbering="true">
        <text:list-item>
          <text:p text:style-name="P35"><text:span text:style-name="T36">umiejętność analizy dokumentów i sporządzanie pism urzędowych,</text:span></text:p>
        </text:list-item>
      </text:list>
      <text:p text:style-name="P37"/>
      <text:list text:style-name="LFO9" text:continue-numbering="true">
        <text:list-item>
          <text:p text:style-name="P38"><text:span text:style-name="T39"><text:s/>umiejętność interpretacji i stosowania przepisów prawnych,</text:span></text:p>
        </text:list-item>
        <text:list-item>
          <text:p text:style-name="P40"><text:span text:style-name="T41">biegła znajomość obsługi komputera i ur</text:span><text:span text:style-name="T42">ządzeń biurowych,</text:span></text:p>
        </text:list-item>
        <text:list-item>
          <text:p text:style-name="P43">odpowiedzialność i sumienność,</text:p>
        </text:list-item>
        <text:list-item>
          <text:p text:style-name="P44">systematyczność i dokładność,</text:p>
        </text:list-item>
        <text:list-item>
          <text:p text:style-name="P45">odporność na stres,</text:p>
        </text:list-item>
        <text:list-item>
          <text:p text:style-name="P46">umiejętność pracy w zespole,</text:p>
        </text:list-item>
        <text:list-item>
          <text:p text:style-name="P47"><text:span text:style-name="T48">wysoka kultura osobista.</text:span><text:span text:style-name="T49"> </text:span></text:p>
        </text:list-item>
      </text:list>
      <text:p text:style-name="P50"/>
      <text:soft-page-break/>
      <text:list text:style-name="LFO7" text:continue-numbering="true">
        <text:list-item>
          <text:p text:style-name="P51"><text:span text:style-name="T52">Zakres <text:s/>zadań wykonywanych na stanowisku pracy:</text:span></text:p>
        </text:list-item>
      </text:list>
      <text:list text:style-name="LFO10" text:continue-numbering="true">
        <text:list-item>
          <text:p text:style-name="P53"><text:span text:style-name="T54">prowadzenie ewidencji odbiorców wody i ścieków w<text:s/></text:span><text:span text:style-name="T55">zakresie księgowości <text:s text:c="8"/></text:span><text:span text:style-name="T56"><text:s text:c="4"/></text:span><text:span text:style-name="T57"><text:s text:c="5"/>syntetycznej zgodnie z planem kont obowiązującym w zakładzie,</text:span></text:p>
        </text:list-item>
        <text:list-item>
          <text:p text:style-name="P58"><text:span text:style-name="T59">sporządzanie wydruków komputerowych obrotów i sald kont syntetycznych,</text:span></text:p>
        </text:list-item>
        <text:list-item>
          <text:p text:style-name="P60"><text:span text:style-name="T61">wystawianie faktur, rachunków za świadczenie usługi dostawy wody i odbioru ścieków oraz p</text:span><text:span text:style-name="T62">ozostałe usługi wykonywane przez zakład wg schematów komputerowych<text:s/></text:span><text:span text:style-name="T63"><text:s text:c="9"/></text:span><text:span text:style-name="T64">aktualnie obowiązujących w zakładzie,</text:span></text:p>
        </text:list-item>
        <text:list-item>
          <text:p text:style-name="P65"><text:span text:style-name="T66">sporządzanie zestawień zawierających terminy legalizacji wodomierzy i współpraca z tym zakresie z komórką „sieci wod-kan”,</text:span></text:p>
        </text:list-item>
        <text:list-item>
          <text:p text:style-name="P67"><text:span text:style-name="T68">windykacja<text:s/></text:span><text:span text:style-name="T69">należności,</text:span></text:p>
        </text:list-item>
        <text:list-item>
          <text:p text:style-name="P70"><text:span text:style-name="T71">sporządzanie analiz dotyczących poboru wody i odprowadzenia ścieków,</text:span></text:p>
        </text:list-item>
        <text:list-item>
          <text:p text:style-name="P72">archiwizacja danych,</text:p>
        </text:list-item>
        <text:list-item>
          <text:p text:style-name="P73">rozpatrywanie reklamacji dotyczących zakresu zajmowanego stanowiska,<text:s/></text:p>
        </text:list-item>
        <text:list-item>
          <text:p text:style-name="P74"><text:span text:style-name="T75">współpraca z innymi działami zakładu w zakresie w niezbędnym do realizacji<text:s/></text:span></text:p>
        </text:list-item>
      </text:list>
      <text:p text:style-name="P76">obowiązków służbowych.</text:p>
      <text:p text:style-name="P77"/>
      <text:list text:style-name="LFO7" text:continue-numbering="true">
        <text:list-item>
          <text:p text:style-name="P78"><text:span text:style-name="T79">Wymagane dokumenty:</text:span></text:p>
        </text:list-item>
      </text:list>
      <text:list text:style-name="LFO11" text:continue-numbering="true">
        <text:list-item>
          <text:p text:style-name="P80"><text:span text:style-name="T81">list motywacyjny,<text:s/></text:span></text:p>
        </text:list-item>
        <text:list-item>
          <text:p text:style-name="P82"><text:span text:style-name="T83">życiorys (CV) zawierający dane o posiadanych kwalifikacjach, przebiegu pracy <text:s text:c="5"/></text:span><text:span text:style-name="T84"><text:s text:c="4"/></text:span><text:span text:style-name="T85"><text:s text:c="2"/>zawodowej,<text:s/></text:span></text:p>
        </text:list-item>
        <text:list-item>
          <text:p text:style-name="P86"><text:span text:style-name="T87">kwestionariusz osobowy wg wzoru dla osób ubiegających się o zatrudnienie</text:span><text:span text:style-name="T88">,</text:span></text:p>
        </text:list-item>
        <text:list-item>
          <text:p text:style-name="P89"><text:span text:style-name="T90">kserokopie poświadczonych za zg</text:span><text:span text:style-name="T91">odność z oryginałem<text:s/></text:span><text:span text:style-name="T92">–<text:s/></text:span><text:span text:style-name="T93">przez kandydata,<text:s/></text:span><text:span text:style-name="T94">dyplomów oraz innych dokumentów stwierdzających posiadane wykształcenie i kwalifikacje,<text:s/></text:span></text:p>
        </text:list-item>
        <text:list-item>
          <text:p text:style-name="P95"><text:span text:style-name="T96"><text:s/>kserokopie świadectw pracy poświadczonych za zgodność z oryginałem – przez <text:s/></text:span><text:span text:style-name="T97"><text:s text:c="4"/></text:span><text:span text:style-name="T98"><text:s text:c="2"/>kandydata lub innych dokumentów, poświadczającyc</text:span><text:span text:style-name="T99">h doświadczenie zawodowe,<text:s/></text:span></text:p>
        </text:list-item>
        <text:list-item>
          <text:p text:style-name="P100"><text:span text:style-name="T101">oświadczenie o pełnej zdolności do czynności prawnych i korzystaniu w pełni z praw<text:s/></text:span><text:span text:style-name="T102">publicznych</text:span><text:span text:style-name="T103">,<text:s/></text:span></text:p>
        </text:list-item>
        <text:list-item>
          <text:p text:style-name="P104"><text:span text:style-name="T105">oświadczenie</text:span><text:span text:style-name="T106">,</text:span><text:span text:style-name="T107"><text:s/></text:span><text:span text:style-name="T108">że kandydat nie był<text:s/></text:span><text:span text:style-name="T109">skazan</text:span><text:span text:style-name="T110">y prawomocnym</text:span><text:span text:style-name="T111"><text:s/>wyrokiem sądu za umyślne przestępstwo ścigane z oskarżenia publicznego lub umyślne przestępstwo skarbowe</text:span><text:span text:style-name="T112">,</text:span></text:p>
        </text:list-item>
        <text:list-item>
          <text:p text:style-name="P113"><text:span text:style-name="T114">oświadczenie o</text:span><text:span text:style-name="T115"><text:s/>braku przeciwskazań zdrowotnych<text:s/></text:span><text:span text:style-name="T116">do wykonywania pracy na tym<text:s/></text:span></text:p>
        </text:list-item>
      </text:list>
      <text:p text:style-name="P117">stanowisku,</text:p>
      <text:list text:style-name="LFO11" text:continue-numbering="true">
        <text:list-item>
          <text:p text:style-name="P118"><text:bookmark-start text:name="_Hlk43275768"/>kserokopia dokumentu potwierdzającego niepełnosprawność – w przypadku osób <text:s text:c="2"/></text:p>
        </text:list-item>
      </text:list>
      <text:p text:style-name="P119">niepełnosprawnych, które chcą skorzystać z uprawnień, o których mowa w art. 13a ust. 2 ustawy o pracownikach samorządowych<text:span text:style-name="T120"><text:s/>(Dz. U. z 2008 r. Nr 223, poz. 1458 z późn. zm.)</text:span></text:p>
      <text:list text:style-name="LFO11" text:continue-numbering="true">
        <text:list-item>
          <text:p text:style-name="P121"><text:bookmark-end text:name="_Hlk43275768"/><text:span text:style-name="T122">klauzula informacyjna dotycząca przetwarzania danych osobowych,</text:span></text:p>
        </text:list-item>
        <text:list-item>
          <text:p text:style-name="P123"><text:span text:style-name="T124">oświadczenie kandydata o wyrażeniu zgody na przetwarzanie danych osobowych,</text:span></text:p>
        </text:list-item>
        <text:list-item>
          <text:p text:style-name="P125"><text:span text:style-name="T126"><text:s/>inne<text:s/></text:span><text:span text:style-name="T127">dokumenty,<text:s/></text:span><text:span text:style-name="T128">potwierdzające<text:s/></text:span><text:span text:style-name="T129">posiadane kwalifikacje i umiejętności.</text:span></text:p>
        </text:list-item>
      </text:list>
      <text:p text:style-name="P130"/>
      <text:list text:style-name="LFO12" text:continue-numbering="true">
        <text:list-item>
          <text:p text:style-name="P131"><text:span text:style-name="T132">Warunki pracy na stanowisku:</text:span></text:p>
        </text:list-item>
      </text:list>
      <text:list text:style-name="LFO13" text:continue-numbering="true">
        <text:list-item>
          <text:p text:style-name="P133"><text:span text:style-name="T134">Miejsce wykonywania pracy – Miejski Zakład Wodociągów i Kanalizacji w<text:s/></text:span><text:span text:style-name="T135">Nałęczowie, ul. Spacerowa 66, 24-140 Nałęczów.</text:span></text:p>
        </text:list-item>
        <text:list-item>
          <text:p text:style-name="P136"><text:span text:style-name="T137">Praca w systemie ośmi</text:span><text:span text:style-name="T138">ogodzinnym, jednozmianowym.</text:span></text:p>
        </text:list-item>
        <text:list-item>
          <text:p text:style-name="P139"><text:span text:style-name="T140">Praca przy komputerze ponad 4 h na zmianę, oświetlenie naturalne i sztuczne, kontakt z interesantem telefoniczny oraz bezpośredni.</text:span></text:p>
        </text:list-item>
        <text:list-item>
          <text:p text:style-name="P141"><text:span text:style-name="T142">Brak specjalistycznych urządzeń umożliwiających pracę osobom niewidomym,<text:s/></text:span></text:p>
        </text:list-item>
      </text:list>
      <text:p text:style-name="P143"><text:span text:style-name="T144">niedosłyszącym</text:span><text:span text:style-name="T145"><text:s text:c="3"/>oraz głuchoniemych</text:span><text:span text:style-name="T146">,</text:span></text:p>
      <text:list text:style-name="LFO13" text:continue-numbering="true">
        <text:list-item>
          <text:p text:style-name="P147"><text:span text:style-name="T148">Zatrudnienie w pełnym wymiarze czasu pracy – pełny etat.</text:span></text:p>
        </text:list-item>
        <text:list-item>
          <text:p text:style-name="P149"><text:span text:style-name="T150">Zatrudnienie na podstawie umowy o pracę<text:s/></text:span><text:span text:style-name="T151">(pierwsza umowa o pracę na czas <text:s text:c="16"/>określony).</text:span></text:p>
        </text:list-item>
      </text:list>
      <text:list text:style-name="LFO12" text:continue-numbering="true">
        <text:list-item>
          <text:p text:style-name="P152"><text:span text:style-name="T153">Wskaźnik zatrudnienia osób niepełnosprawnych:</text:span></text:p>
        </text:list-item>
      </text:list>
      <text:p text:style-name="P154">W miesiącu poprzedzającym datę upublicznienia ogłoszenia,<text:s/><text:span text:style-name="T155">wskaźnik zatrudnienia osób niepełnosprawnych w Miejskim Zakładzie Wodociągów i<text:s/></text:span><text:span text:style-name="T156">Kanalizacji w Nałęczowie, w rozumieniu przepisów o rehabilitacji zawodowej i społecznej oraz zatrudnieniu osób niepełnosprawnych, kształtował się na poziomie niższym niż 6%.</text:span></text:p>
      <text:p text:style-name="Standard"/>
      <text:list text:style-name="LFO12" text:continue-numbering="true">
        <text:list-item>
          <text:p text:style-name="P157"><text:span text:style-name="T158">Miejsce składania dokumentów:</text:span></text:p>
        </text:list-item>
      </text:list>
      <text:p text:style-name="P159"><text:span text:style-name="T160">Dokumenty należy składać w Miejskim Zakładzie Wodoc</text:span><text:span text:style-name="T161">iągów i Kanalizacji w Nałęczowie<text:s/></text:span><text:span text:style-name="T162">w terminie do dnia 29.06.2020 r. do godz. 15.00</text:span><text:span text:style-name="T163"> </text:span><text:span text:style-name="T164">w zamkniętej kopercie, osobiście lub przesłać listem </text:span><text:span text:style-name="T165">na adres</text:span><text:span text:style-name="T166">:<text:s/></text:span><text:span text:style-name="T167">Miejskiego Zakładu Wodociągów I Kanalizacji w Nałęczowie, ul. Spacerowa 66, 24-140 Nałęczów (decyduje data i go</text:span><text:span text:style-name="T168">dzina dostarczenia oferty do<text:s/></text:span><text:span text:style-name="T169">z</text:span><text:span text:style-name="T170">akładu).</text:span></text:p>
      <text:p text:style-name="P171"><text:span text:style-name="T172">Na kopercie wymagany jest dopisek o treści: </text:span><text:span text:style-name="T173">„Nabór na stanowisko urzędnicze stanowisko <text:s/>inspektor ds. zbytu”</text:span></text:p>
      <text:p text:style-name="P174"/>
      <text:list text:style-name="LFO12" text:continue-numbering="true">
        <text:list-item>
          <text:p text:style-name="P175">Informacje dodatkowe<text:s/></text:p>
        </text:list-item>
      </text:list>
      <text:p text:style-name="P176">O niedopuszczeniu do dalszego postępowania kwalifikacyjnego Przewodniczący Komisji<text:s/><text:s text:c="2"/>Rekrutacyjnej powiadamia niezwłocznie kandydata<text:s/>w formie pisemnej, z podaniem przyczyny odrzucenia oferty.<text:s/></text:p>
      <text:p text:style-name="P177">Zakwalifikowani kandydaci zostaną poinformowani telefonicznie o terminie rozmowy<text:s/></text:p>
      <text:p text:style-name="P178">kwalifikacyjnej. Niezgłoszenie się kandydata na rozmowę<text:s/>kwalifikacyjną w wyznaczonym<text:s/></text:p>
      <text:p text:style-name="P179">terminie jest równoznaczne z odrzuceniem oferty.</text:p>
      <text:p text:style-name="P180">Osobą do kontaktu w sprawie naboru jest Dyrektor<text:s/>zakładu lub pracownik ds. kadr – tel.</text:p>
      <text:p text:style-name="P181"><text:span text:style-name="T182"><text:s/>81 50142</text:span><text:span text:style-name="T183">54.</text:span></text:p>
      <text:p text:style-name="P184"><text:span text:style-name="T185">Informacja o wynikach naboru będzie ogłoszona na stronie internetowej BIP<text:s/></text:span><text:span text:style-name="T186">Urzędu Miejskiego w Nałęczowie</text:span><text:span text:style-name="T187"><text:s/></text:span><text:span text:style-name="T188">(</text:span><text:span text:style-name="T189">umnaleczow.bip.lubelskie.pl</text:span><text:span text:style-name="T190">)</text:span><text:span text:style-name="T191">,</text:span><text:span text:style-name="T192"><text:s/>na tablicy<text:s/></text:span><text:span text:style-name="T193">ogłoszeń<text:s/></text:span><text:span text:style-name="T194"><text:s/>oraz stronie internetowej<text:s/></text:span><text:span text:style-name="T195">Miejskiego Zakładu<text:s/></text:span><text:span text:style-name="T196"><text:s/></text:span><text:span text:style-name="T197">Wodociągów i Kanalizacji w <text:s/>Nałęczowie.</text:span></text:p>
      <text:p text:style-name="P198">Organizator konkursu zastrzega sobie możliwość unieważnienia konkursu na każdym etapie</text:p>
      <text:p text:style-name="P199"><text:span text:style-name="T200"><text:s/>postępowania.</text:span></text:p>
      <text:p text:style-name="P201"/>
      <text:p text:style-name="P202"/>
      <text:p text:style-name="P203"/>
      <text:p text:style-name="P204">Załączniki:</text:p>
      <text:list text:style-name="LFO14_1" text:continue-numbering="true">
        <text:list-item>
          <text:p text:style-name="P205">Kwestionariusz osobowy.</text:p>
        </text:list-item>
        <text:list-item>
          <text:p text:style-name="P206">Klauzula informacyjna dotycząca przetwarzania danych osobowych.</text:p>
        </text:list-item>
      </text:list>
      <text:p text:style-name="P207"/>
      <text:p text:style-name="P208"/>
      <text:p text:style-name="P2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fo:font-weight="bold" style:font-weight-asian="bold" style:font-weight-complex="bold" fo:font-variant="small-caps" fo:color="#000000" fo:font-size="18pt" style:font-size-asian="18pt" style:font-size-complex="18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in"/>
      <style:text-properties style:font-name="Calibri Light" fo:font-weight="bold" style:font-weight-asian="bold" style:font-weight-complex="bold" fo:font-variant="small-caps" fo:color="#000000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000000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000000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 Light" fo:color="#323E4F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323E4F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libri Light" fo:color="#404040" fo:font-size="10pt" style:font-size-asian="10pt" style:font-size-complex="10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fo:font-size="12pt" style:font-size-asian="12pt" style:font-size-complex="12pt" style:language-asian="pl" style:country-asian="PL" fo:hyphenate="tru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0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323E4F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323E4F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color="#000000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color="#000000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069in" fo:hyphenate="true"/>
    </style:style>
    <style:style style:name="PodtytułZnak" style:display-name="Podtytuł Znak" style:family="text" style:parent-style-name="Domyślnaczcionkaakapitu">
      <style:text-properties fo:color="#5A5A5A" fo:letter-spacing="0.0069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color="#00000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Cytatintensywny" style:display-name="Cytat intensywny" style:family="paragraph" style:parent-style-name="Normalny" style:next-style-name="Normalny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true"/>
    </style:style>
    <style:style style:name="CytatintensywnyZnak" style:display-name="Cytat intensywny Znak" style:family="text" style:parent-style-name="Domyślnaczcionkaakapitu">
      <style:text-properties fo:color="#000000" fo:background-color="#F2F2F2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normal" style:font-weight-asian="normal" style:font-weight-complex="normal" fo:font-variant="small-caps" fo:letter-spacing="0.0034in"/>
    </style:style>
    <style:style style:name="Nagłówekspisutreści" style:display-name="Nagłówek spisu treści" style:family="paragraph" style:parent-style-name="Nagłówek1" style:next-style-name="Normalny" style:list-style-name="LFO14" style:default-outline-level="1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pt" fo:hyphenate="true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 style:display-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_1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Tomasz Pielok</dc:creator>
    <meta:creation-date>2020-05-20T09:22:00Z</meta:creation-date>
    <dc:date>2020-06-17T07:46:00Z</dc:date>
    <meta:print-date>2020-06-17T06:57:00Z</meta:print-date>
    <meta:template xlink:href="Normal" xlink:type="simple"/>
    <meta:editing-cycles>19</meta:editing-cycles>
    <meta:editing-duration>PT27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56" meta:character-count="5985" meta:row-count="42" meta:non-whitespace-character-count="5140"/>
  </office:meta>
</office:document-meta>
</file>