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95in">
        <style:tab-stops/>
      </style:paragraph-properties>
      <style:text-properties style:font-name="Arial" style:font-name-complex="Arial" fo:color="#000000"/>
    </style:style>
    <style:style style:name="P2" style:parent-style-name="Standard" style:family="paragraph">
      <style:paragraph-properties fo:margin-left="2.95in">
        <style:tab-stops/>
      </style:paragraph-properties>
      <style:text-properties style:font-name="Arial" style:font-name-complex="Arial" fo:color="#000000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color="#000000"/>
    </style:style>
    <style:style style:name="T7" style:parent-style-name="Domyślnaczcionkaakapitu" style:family="text">
      <style:text-properties style:font-name-complex="Times New Roman" fo:color="#000000"/>
    </style:style>
    <style:style style:name="T8" style:parent-style-name="Domyślnaczcionkaakapitu" style:family="text">
      <style:text-properties style:font-name-complex="Times New Roman" fo:color="#000000"/>
    </style:style>
    <style:style style:name="T9" style:parent-style-name="Domyślnaczcionkaakapitu" style:family="text">
      <style:text-properties style:font-name-complex="Times New Roman" fo:color="#000000"/>
    </style:style>
    <style:style style:name="T10" style:parent-style-name="Domyślnaczcionkaakapitu" style:family="text">
      <style:text-properties style:font-name-complex="Times New Roman" fo:color="#000000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line-height="115%"/>
      <style:text-properties style:font-name-complex="Times New Roman" fo:color="#000000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Hiperłącze" style:family="text">
      <style:text-properties style:font-name-complex="Times New Roman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P21" style:parent-style-name="Standard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-complex="Times New Roman" fo:color="#000000"/>
    </style:style>
    <style:style style:name="T26" style:parent-style-name="Domyślnaczcionkaakapitu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P37" style:parent-style-name="Standard" style:family="paragraph">
      <style:paragraph-properties fo:margin-left="0.25in">
        <style:tab-stops/>
      </style:paragraph-properties>
    </style:style>
    <style:style style:name="T38" style:parent-style-name="Domyślnaczcionkaakapitu" style:family="text">
      <style:text-properties style:font-name-complex="Times New Roman" fo:color="#000000"/>
    </style:style>
    <style:style style:name="P39" style:parent-style-name="Akapitzlistą" style:family="paragraph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1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42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complex="Times New Roman" fo:color="#000000"/>
    </style:style>
    <style:style style:name="P47" style:parent-style-name="Standard" style:family="paragraph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Na podstawie art. 13 ust.1 i ust. 2 <text:s text:c="2"/>Rozporządzenia Parlamentu Europejskiego i Rady (UE) nr 2016/679 z dnia 27 kwietnia 2016 r. w sprawie ochrony osób fizycznych w związku z przetwarzaniem danych osobowych i w sprawie<text:s/></text:span><text:span text:style-name="T7">swobodnego przepływu takich danych oraz uchylenia dyrektywy 95/46/WE (ogólne rozporządzenie o ochronie danych ) (Dz. .Urz. UE L 119 z 4.05.2016 r.</text:span><text:span text:style-name="T8">), zwanego dalej ROD</text:span><text:span text:style-name="T9">O</text:span><text:span text:style-name="T10">,<text:s/></text:span></text:p>
      <text:p text:style-name="P11"/>
      <text:p text:style-name="P12">Informuję,<text:s/>że<text:s/>Administratorem Pani/Pana danych osobowych jest Miejski Zakład<text:s/>Wodociągów i Kanalizacji w Nałęczowi, ul. Spacerowa 66, 24-140 Nałęczów.</text:p>
      <text:p text:style-name="P13"><text:span text:style-name="T14">Dane kontaktowe Inspektora Ochrony Danych to:<text:s/></text:span><text:span text:style-name="T15">Tomasz Rutkowski</text:span><text:span text:style-name="T16">, <text:s/></text:span><text:a xlink:href="mailto:iod@devcomm.pl" office:target-frame-name="_top" xlink:show="replace"><text:span text:style-name="T17">iod@devcomm.pl</text:span></text:a></text:p>
      <text:p text:style-name="P18"><text:span text:style-name="T19">Pani/Pana dane osobowe będą przetwa</text:span><text:span text:style-name="T20">rzane wyłącznie w celu potrzeb niezbędnych do <text:s text:c="2"/>realizacji obecnego procesu rekrutacji.</text:span></text:p>
      <text:p text:style-name="P21"/>
      <text:p text:style-name="Standard"><text:span text:style-name="T22">Podane przez Panią /Pana <text:s text:c="2"/>dane osobowe nie będą udostępnione innym osobom.</text:span></text:p>
      <text:p text:style-name="Standard"><text:span text:style-name="T23">Pani/Pana dane osobowe będą przechowywane przez okres określony zgodnie z Regulaminem nabor</text:span><text:span text:style-name="T24">u na wolne stanowisko urzędnicze</text:span><text:span text:style-name="T25"><text:s/></text:span><text:span text:style-name="T26">w Miejskim Zakładzie Wodociągów i Kanalizacji w Nałęczowie wprowadzonego Zarządzeniem nr</text:span><text:span text:style-name="T27"><text:s/></text:span><text:span text:style-name="T28">5/2020 <text:s text:c="2"/>Dyrektora <text:s text:c="2"/>Miejskiego Zakładu Wodociągów i Kanalizacji w Nałęczowie z dnia 25.05.20</text:span><text:span text:style-name="T29">20 r.</text:span></text:p>
      <text:p text:style-name="P30"/>
      <text:p text:style-name="Standard"><text:span text:style-name="T31">Posiada Pani/Pan prawo dostępu do treści swoich danych oraz prawo do ich sprostowania, usunięcia, ograniczenia przetwarzania, prawo do przenoszenia danych, prawo do wniesienia sprzeciwu, prawo do cofnięcia zgody w dowolnym momencie bez wpływu na zgo</text:span><text:span text:style-name="T32">dność z prawem przetwarzania, którego dokonano na podstawie zgody przed jej cofnięciem.</text:span></text:p>
      <text:p text:style-name="Standard"><text:span text:style-name="T33">Podane przez Panią /Pana danych osobowych jest dobrowolne.</text:span></text:p>
      <text:p text:style-name="P34"/>
      <text:p text:style-name="Standard"><text:span text:style-name="T35">Pani/Pana dane nie będą przetwarzane w sposób zautomatyzowany w tym również<text:s/></text:span><text:span text:style-name="T36">w formie <text:s/>profilowania.</text:span></text:p>
      <text:p text:style-name="P37"><text:span text:style-name="T38"><text:s text:c="5"/></text:span></text:p>
      <text:p text:style-name="P39"/>
      <text:p text:style-name="Standard"><text:span text:style-name="T40"><text:s text:c="44"/></text:span></text:p>
      <text:p text:style-name="P41"/>
      <text:p text:style-name="P42"/>
      <text:p text:style-name="Standard"><text:span text:style-name="T43"><text:s text:c="70"/></text:span><text:span text:style-name="T44">Zapoznałam</text:span><text:span text:style-name="T45">/</text:span><text:span text:style-name="T46">em się z klauzulą</text:span></text:p>
      <text:p text:style-name="P47"/>
      <text:p text:style-name="Standard"><text:span text:style-name="T48"><text:s text:c="66"/>……………………………………………</text:span></text:p>
      <text:p text:style-name="Standard"><text:span text:style-name="T49"><text:s text:c="15"/></text:span><text:span text:style-name="T50"><text:s text:c="68"/></text:span><text:span text:style-name="T51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Nałęczów</meta:initial-creator>
    <dc:creator>Tomasz Pielok</dc:creator>
    <meta:creation-date>2020-06-10T11:01:00Z</meta:creation-date>
    <dc:date>2020-06-16T11:24:00Z</dc:date>
    <meta:template xlink:href="Normal" xlink:type="simple"/>
    <meta:editing-cycles>12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6" meta:character-count="2003" meta:row-count="14" meta:non-whitespace-character-count="1721"/>
  </office:meta>
</office:document-meta>
</file>