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" style:parent-style-name="Default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Default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2" style:parent-style-name="Default" style:family="paragraph">
      <style:paragraph-properties fo:line-height="150%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7" style:parent-style-name="Default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Default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Default" style:list-style-name="WW8Num3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/>
    </style:style>
    <style:style style:name="P31" style:parent-style-name="Default" style:list-style-name="WW8Num3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/>
    </style:style>
    <style:style style:name="P32" style:parent-style-name="Default" style:list-style-name="WW8Num3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/>
    </style:style>
    <style:style style:name="P33" style:parent-style-name="Default" style:list-style-name="WW8Num3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/>
    </style:style>
    <style:style style:name="P34" style:parent-style-name="Default" style:list-style-name="WW8Num3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/>
    </style:style>
    <style:style style:name="P3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Default" style:list-style-name="WW8Num11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list-style-name="WW8Num10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list-style-name="WW8Num10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list-style-name="WW8Num10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5" style:parent-style-name="Default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59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60" style:parent-style-name="Default" style:list-style-name="WW8Num8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Times New Roman"/>
    </style:style>
    <style:style style:name="P61" style:parent-style-name="Default" style:list-style-name="WW8Num8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Times New Roman"/>
    </style:style>
    <style:style style:name="P62" style:parent-style-name="Default" style:list-style-name="WW8Num8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Times New Roman"/>
    </style:style>
    <style:style style:name="P63" style:parent-style-name="Default" style:family="paragraph">
      <style:paragraph-properties fo:line-height="150%"/>
      <style:text-properties style:font-name="Times New Roman" style:font-name-complex="Times New Roman"/>
    </style:style>
    <style:style style:name="P64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65" style:parent-style-name="Default" style:list-style-name="WW8Num9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Times New Roman"/>
    </style:style>
    <style:style style:name="P66" style:parent-style-name="Default" style:list-style-name="WW8Num9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Times New Roman"/>
    </style:style>
    <style:style style:name="P67" style:parent-style-name="Default" style:list-style-name="WW8Num9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Times New Roman"/>
    </style:style>
    <style:style style:name="P68" style:parent-style-name="Default" style:list-style-name="WW8Num9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Times New Roman"/>
    </style:style>
    <style:style style:name="P69" style:parent-style-name="Default" style:family="paragraph">
      <style:paragraph-properties fo:line-height="150%"/>
      <style:text-properties style:font-name="Times New Roman" style:font-name-complex="Times New Roman"/>
    </style:style>
    <style:style style:name="P70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71" style:parent-style-name="Default" style:list-style-name="WW8Num5" style:family="paragraph">
      <style:paragraph-properties fo:line-height="150%" fo:margin-left="0.25in" fo:text-indent="-0.25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Default" style:list-style-name="WW8Num5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Times New Roman"/>
    </style:style>
    <style:style style:name="P76" style:parent-style-name="Default" style:family="paragraph">
      <style:paragraph-properties fo:line-height="150%"/>
      <style:text-properties style:font-name="Times New Roman" style:font-name-complex="Times New Roman"/>
    </style:style>
    <style:style style:name="P77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78" style:parent-style-name="Default" style:list-style-name="LFO17" style:family="paragraph">
      <style:paragraph-properties fo:line-height="150%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Default" style:family="paragraph">
      <style:paragraph-properties fo:line-height="150%"/>
      <style:text-properties style:font-name="Times New Roman" style:font-name-complex="Times New Roman"/>
    </style:style>
    <style:style style:name="P86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8" style:parent-style-name="Standard" style:list-style-name="WW8Num2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Standard" style:list-style-name="WW8Num2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Standard" style:list-style-name="WW8Num2" style:family="paragraph">
      <style:paragraph-properties style:text-autospace="none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Standard" style:list-style-name="WW8Num2" style:family="paragraph">
      <style:paragraph-properties style:text-autospace="none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Standard" style:family="paragraph">
      <style:paragraph-properties style:text-autospace="none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3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5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50%" fo:margin-left="0.25in" fo:text-indent="-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Standard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4" style:parent-style-name="Standard" style:list-style-name="WW8Num7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7" style:parent-style-name="Standard" style:list-style-name="WW8Num6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Standard" style:list-style-name="WW8Num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Standard" style:list-style-name="WW8Num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Standard" style:list-style-name="WW8Num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3" style:parent-style-name="Standard" style:list-style-name="WW8Num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Textbody" style:family="paragraph">
      <style:paragraph-properties fo:text-align="justify" fo:margin-bottom="0in" fo:line-height="150%" fo:margin-left="0.2361in">
        <style:tab-stops/>
      </style:paragraph-properties>
      <style:text-properties style:font-name="Times New Roman" fo:font-weight="bold" style:font-weight-asian="bold" style:font-weight-complex="bold" fo:color="#000000" style:font-size-complex="12pt"/>
    </style:style>
    <style:style style:name="P119" style:parent-style-name="Standard" style:family="paragraph">
      <style:paragraph-properties fo:margin-bottom="0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Umowa Nr W Z Ó R<text:s/></text:p>
      <text:p text:style-name="P3"><text:span text:style-name="T4">Zawarta w dniu ………….w Nałęczowie pomiędzy<text:s/></text:span><text:span text:style-name="T5">Gminą Nałęczów ul. Lipowa 3 24-150 Nałęczów <text:s/>NIP 7162656792 Miejski Zakład Gospodarki <text:s/>Komunalnej i Mieszkaniowej w Nałęczowie <text:s text:c="14"/>ul. Lipowa 3 <text:s text:c="2"/>24-150<text:s/></text:span><text:span text:style-name="T6">Nałęczów,</text:span><text:span text:style-name="T7"><text:s/>zwanym dalej „Zamawiającym”, reprezentowanym przez: Dyrektora ……………………</text:span></text:p>
      <text:p text:style-name="P8"><text:span text:style-name="T9">a firmą:<text:s/></text:span><text:span text:style-name="T10">…………………………………………………………………………………………………..</text:span></text:p>
      <text:p text:style-name="P11">zwanym dalej „Wykonawcą” reprezentowanym przez:</text:p>
      <text:p text:style-name="P12"><text:span text:style-name="T13">1.<text:s/></text:span><text:span text:style-name="T14">…………………………..</text:span></text:p>
      <text:p text:style-name="P15">o następującej treści:</text:p>
      <text:p text:style-name="P16">§ 1</text:p>
      <text:p text:style-name="P17"><text:span text:style-name="T18">1. Zamawiający zleca a Wykonawca pr</text:span><text:span text:style-name="T19">zyjmuje do realizacji usługę-</text:span><text:span text:style-name="T20">obsługa szaletu miejskiego przy <text:s text:c="2"/>ul. Chopina w Nałęczowie.</text:span></text:p>
      <text:p text:style-name="P21">2. Usługa obejmuje:</text:p>
      <text:p text:style-name="P22">1) stałą obsługę szaletu w ustalonych godzinach otwarcia, pobieranie opłat za korzystanie z szaletu,</text:p>
      <text:p text:style-name="P23">2) wyposażenie szaletu w środki czystości służące do utrzymania w nich należytego stanu sanitarnego, wykonywanie dezynfekcji, zapobieganie nieprzyjemnym zapachom,</text:p>
      <text:p text:style-name="P24">3) bieżące uzupełnianie mydła, papieru toaletowego, ręczników papierowych itp.</text:p>
      <text:p text:style-name="P25">4) utrzymanie w czystości wszystkich urządzeń sanitarnych, zgodnie z obowiązującymi przepisami sanitarnymi dla <text:s/>szaletów publicznych,</text:p>
      <text:p text:style-name="P26">5) utrzymanie w czystości i porządku wszystkich pomieszczeń szaletu i terenu przed szaletem (zamiatanie, odgarnianie śniegu, posypywanie, zbieranie nieczystości stałych),</text:p>
      <text:p text:style-name="P27">6)<text:s/>pokrywanie wszelkich kosztów związanych z utrzymaniem szaletu (tj. opłat za wodę, ścieki, energię elektryczną, nieczystości stałe),</text:p>
      <text:p text:style-name="P28">7) ponoszenie odpowiedzialności za stan sanitarny szaletu, w tym usuwanie na koszt Wykonawcy usługi wszelkich zaleceń pokontrolnych instytucji sanitarnych.</text:p>
      <text:p text:style-name="P29">8) Dokonywanie bieżących prac remontowych w zakresie:</text:p>
      <text:list text:style-name="WW8Num3" text:continue-numbering="true">
        <text:list-item>
          <text:list>
            <text:list-item>
              <text:list>
                <text:list-item>
                  <text:p text:style-name="P30">malowanie wnętrza szaletu – z częstotliwością wg potrzeb,</text:p>
                </text:list-item>
                <text:list-item>
                  <text:p text:style-name="P31">naprawy w przypadku zniszczenia urządzeń sanitarnych, hydraulicznych i elektrycznych,</text:p>
                </text:list-item>
                <text:list-item>
                  <text:p text:style-name="P32">wymiany, naprawy w przypadku zniszczenia urządzeń sanitarnych, hydraulicznych i elektrycznych,</text:p>
                </text:list-item>
                <text:list-item>
                  <text:p text:style-name="P33">naprawy stolarki okiennej i drzwiowej (w tym wstawianie szyb w razie potrzeby oraz naprawy zamków w drzwiach wejściowych i wewnętrznych),</text:p>
                </text:list-item>
                <text:list-item>
                  <text:p text:style-name="P34">wykonywanie drobnych napraw elewacji zewnętrznej.</text:p>
                </text:list-item>
              </text:list>
            </text:list-item>
          </text:list>
        </text:list-item>
      </text:list>
      <text:p text:style-name="P35">9) Wymagane jest zapewnienie obsługi i utrzymania szaletu przez okres objęty umową w godzinach:</text:p>
      <text:p text:style-name="P36">Od <text:s/>godz. 8.00 do godz. 22.00 od dnia 01 maja do dnia 30 września</text:p>
      <text:p text:style-name="P37">Od <text:s/>godz. 8.00 do godz. 17.00 od dnia 01 października do dnia 30 kwietnia</text:p>
      <text:soft-page-break/>
      <text:p text:style-name="P38">przez siedem dni w<text:s/>tygodniu.</text:p>
      <text:list text:style-name="WW8Num11">
        <text:list-item text:start-value="10">
          <text:p text:style-name="P39">Jednorazowa opłata za korzystanie z szaletu:<text:s/>2 zł</text:p>
        </text:list-item>
      </text:list>
      <text:list text:style-name="WW8Num10">
        <text:list-item text:start-value="11">
          <text:p text:style-name="P40">Kompleksowa realizacja usługi będzie wykonywana sprzętem i środkami chemicznymi Wykonawcy<text:s/>posiadającymi świadectwa (atesty, certyfikaty) o dopuszczeniu do ogólnego stosowania.</text:p>
        </text:list-item>
        <text:list-item>
          <text:p text:style-name="P41">W ramach kompleksowej realizacji usługi Wykonawca będzie we własnym zakresie i na własny koszt dostarczał i uzupełniał w toaletach, mydło w płynie, papier toaletowy, ręczniki papierowe, kostki do WC oraz środki czystości do czyszczenia płytek i urządzeń sanitarnych, a także będzie we własnym zakresie i na własny koszt dostarczał i stosował środki zapachowe i <text:s/>worki na śmieci.</text:p>
        </text:list-item>
        <text:list-item>
          <text:p text:style-name="P42">Wykonawca ponosi koszty wywozu nieczystości stałych.</text:p>
        </text:list-item>
      </text:list>
      <text:p text:style-name="P43">14) Wykonawca ponosi odpowiedzialność materialną za wyposażenie szaletu, które zostanie przekazane protokołem zdawczo-odbiorczym w dniu podpisania umowy.</text:p>
      <text:p text:style-name="P44">§ 2</text:p>
      <text:p text:style-name="P45"><text:span text:style-name="T46">Umowę zawiera się na okres <text:s/></text:span><text:span text:style-name="T47">od 01.</text:span><text:span text:style-name="T48">05</text:span><text:span text:style-name="T49">.202</text:span><text:span text:style-name="T50">2</text:span><text:span text:style-name="T51">r do 3</text:span><text:span text:style-name="T52">0</text:span><text:span text:style-name="T53">.</text:span><text:span text:style-name="T54">04</text:span><text:span text:style-name="T55">.202</text:span><text:span text:style-name="T56">5</text:span><text:span text:style-name="T57">r.</text:span></text:p>
      <text:p text:style-name="P58"/>
      <text:p text:style-name="P59">§ 3 Obowiązki Wykonawcy</text:p>
      <text:list text:style-name="WW8Num8">
        <text:list-item text:start-value="1">
          <text:p text:style-name="P60">Wykonawca zabezpiecza wszelkie materiały i środki niezbędne do wykonywania przedmiotu umowy.</text:p>
        </text:list-item>
        <text:list-item>
          <text:p text:style-name="P61">Wykonawca zobowiązany jest niezwłocznie, jednak nie dłużej niż w terminie dwóch dni usunąć wszelkie zgłoszone przez Zamawiającego przypadki nienależytego wykonania<text:s/>umowy.</text:p>
        </text:list-item>
        <text:list-item>
          <text:p text:style-name="P62">Wykonawca zobowiązany jest do bieżącego uzupełnianie stanu wyposażenia w razie jego zniszczenia bądź utraty.</text:p>
        </text:list-item>
      </text:list>
      <text:p text:style-name="P63"/>
      <text:p text:style-name="P64">§ 4 Odpowiedzialność Wykonawcy</text:p>
      <text:list text:style-name="WW8Num9">
        <text:list-item text:start-value="1">
          <text:p text:style-name="P65">Kary nałożone przez organy kontrolujące za nieprzestrzeganie przepisów bhp, sanitarnych i innych w zakresie<text:s/>usługi objętej umową obciążają Wykonawcę.</text:p>
        </text:list-item>
        <text:list-item>
          <text:p text:style-name="P66">Wykonawca odpowiada materialnie za szkody wyrządzone na obiekcie lub wyposażeniu w czasie wykonywania czynności objętych umową przez osoby podległe Wykonawcy, do pełnej wysokości poniesionej przez Zamawiającego szkody.</text:p>
        </text:list-item>
        <text:list-item>
          <text:p text:style-name="P67">Wykonawca odpowiedzialny jest także, za szkody, które powstały w trakcie trwania tej umowy lecz ujawniły się po jej zakończeniu.</text:p>
        </text:list-item>
        <text:list-item>
          <text:p text:style-name="P68">Wykonawca nie odpowiada za szkody powstałe z przyczyn losowych na obiekcie i jego wyposażeniu.</text:p>
        </text:list-item>
      </text:list>
      <text:p text:style-name="P69"/>
      <text:p text:style-name="P70">§ 5 Warunki płatności</text:p>
      <text:list text:style-name="WW8Num5" text:continue-numbering="true">
        <text:list-item>
          <text:p text:style-name="P71"><text:span text:style-name="T72">Zapłata kwoty miesięcznej czynszu zł ……. netto (</text:span><text:span text:style-name="T73">zł ……… brutto)<text:s/></text:span><text:span text:style-name="T74">na rzecz MZGKiM w Nałęczowie będzie następowała na podstawie Faktury VAT wystawionej przez Zamawiającego na koniec miesiąca z 14 dniowym terminem płatności.</text:span></text:p>
        </text:list-item>
        <text:list-item>
          <text:p text:style-name="P75">Wydatki związane z przedmiotem zamówienia niniejszej umowy Wykonawca pokrywa<text:s/><text:line-break/>z opłat pobieranych za korzystanie z szaletu.</text:p>
        </text:list-item>
      </text:list>
      <text:p text:style-name="P76"/>
      <text:p text:style-name="P77">§ 6 Inne postanowienia dotyczące rozliczeń.</text:p>
      <text:list text:style-name="LFO17" text:continue-numbering="true">
        <text:list-item>
          <text:p text:style-name="P78"><text:span text:style-name="T79">Zamawiający zapłaci wykonawcy za zleconą usługę wynagrodzenie w wysokości<text:s/></text:span><text:span text:style-name="T80">zł …………. <text:s text:c="7"/>tj.</text:span><text:span text:style-name="T81"><text:s/></text:span><text:span text:style-name="T82">zł ……….</text:span><text:span text:style-name="T83"><text:s/>brutto miesięcznie za</text:span><text:span text:style-name="T84"><text:s/>1 m² powierzchni użytkowej szaletu ( 24,84 m² ).</text:span></text:p>
        </text:list-item>
      </text:list>
      <text:p text:style-name="P85">2.Wykonawca będzie wystawiał Zamawiającemu fakturę za obsługę Szaletu Miejskiego na koniec każdego miesiąca z 14 dniowym terminem płatności. <text:s text:c="61"/></text:p>
      <text:p text:style-name="P86"/>
      <text:p text:style-name="P87">§<text:s/>7 Postanowienia szczegółowe</text:p>
      <text:list text:style-name="WW8Num2">
        <text:list-item text:start-value="1">
          <text:p text:style-name="P88">Strony zobowiązują się do współpracy w zakresie realizacji przedmiotu umowy.</text:p>
        </text:list-item>
        <text:list-item>
          <text:p text:style-name="P89">Zamawiający może w zastępstwie Wykonawcy i na jego koszt usunąć wady nieusunięte<text:s/><text:line-break/><text:s text:c="12"/>w wyznaczonym terminie.</text:p>
        </text:list-item>
        <text:list-item>
          <text:p text:style-name="P90">Osobą odpowiedzialną za realizację zamówienia ze strony Zamawiającego jest<text:line-break/><text:s text:c="11"/>…………… tel. ……………..</text:p>
        </text:list-item>
        <text:list-item>
          <text:p text:style-name="P91">Osobą odpowiedzialną za realizację zamówienia ze strony Wykonawcy jest <text:s/>……………………</text:p>
        </text:list-item>
      </text:list>
      <text:p text:style-name="P92"><text:s text:c="13"/>tel. ………………… <text:s/>.</text:p>
      <text:p text:style-name="P93"/>
      <text:p text:style-name="P94">§ 8 Nadzór</text:p>
      <text:p text:style-name="P95">Zamawiający ma prawo do przeprowadzenia kontroli<text:s/>wykonywania warunków umowy przez <text:s text:c="14"/>Wykonawcę.</text:p>
      <text:p text:style-name="P96"><text:s text:c="2"/>§ 9 Kary umowne</text:p>
      <text:p text:style-name="P97">1. Wykonawca zapłaci Zamawiającemu karę umowną w przypadku nienależytego wykonania obowiązków wynikających z niniejszej umowy w wysokości zł 1000,00 netto za każdy miesiąc w którym<text:s/>stwierdzono nieprawidłowości.</text:p>
      <text:p text:style-name="P98">2. Wykonawca <text:s/>nie może odmówić usunięcia skutków nienależytego wykonania obowiązków, bez względu na wysokość związanych z tym kosztów.</text:p>
      <text:p text:style-name="P99">3. Strony zgodnie postanawiają, iż Zamawiającemu przysługiwać będzie prawo do dochodzenia<text:s/>odszkodowania przewyższającego wysokość zastrzeżonych kar umownych.</text:p>
      <text:p text:style-name="P100">4. Wykonawca nie może zwolnić się z wykonania umowy poprzez zapłatę kary umownej.</text:p>
      <text:p text:style-name="P101">5. Zapłata kary umownej, o które mowa w ust.1 nie zwalania Wykonawcy z odpowiedzialności finansowej wobec<text:s/>osób trzecich.</text:p>
      <text:p text:style-name="P102"/>
      <text:p text:style-name="P103">§ 10 Zmiana umowy</text:p>
      <text:list text:style-name="WW8Num7">
        <text:list-item text:start-value="1">
          <text:p text:style-name="P104">Wszelkie zmiany tej umowy wymagają formy pisemnej pod rygorem nieważności.</text:p>
        </text:list-item>
      </text:list>
      <text:p text:style-name="P105"/>
      <text:soft-page-break/>
      <text:p text:style-name="P106">§ 11 Odstąpienie od umowy</text:p>
      <text:list text:style-name="WW8Num6">
        <text:list-item text:start-value="1">
          <text:p text:style-name="P107">W razie wystąpienia istotnej zmiany okoliczności powodującej, że wykonanie umowy nie leży w interesie publicznym , czego<text:s/>nie można było przewidzieć w chwili zawarcia umowy, zamawiający może odstąpić od umowy w ciągu 30 dni od powzięcia wiadomości o powyższych okolicznościach.</text:p>
        </text:list-item>
        <text:list-item>
          <text:p text:style-name="P108">Odstąpienie od umowy o którym mowa w ust. 1 powinno nastąpić w formie pisemnej i zawierać uzasadnienie pod rygorem nieważności takiego oświadczenia.</text:p>
        </text:list-item>
        <text:list-item>
          <text:p text:style-name="P109">Każdej ze stron przysługuje prawo wypowiedzenia umowy z zachowaniem 1 miesięcznego okresu wypowiedzenia ze skutkiem na koniec miesiąca kalendarzowego.</text:p>
        </text:list-item>
        <text:list-item>
          <text:p text:style-name="P110">Umowa może być rozwiązana przez Zamawiającego w każdym<text:s/>czasie, ze skutkiem na koniec miesiąca w przypadku nienależytego wywiązywania się z umowy przez Wykonawcę lub utraty zaufania przez Zamawiającego w stosunku do Wykonawcy.</text:p>
        </text:list-item>
      </text:list>
      <text:p text:style-name="P111"/>
      <text:p text:style-name="P112">§ 12 Postanowienia końcowe</text:p>
      <text:list text:style-name="WW8Num1">
        <text:list-item text:start-value="1">
          <text:p text:style-name="P113">Ewentualne spory, wynikłe w związku z<text:s/>realizacją przedmiotu umowy, strony zobowiązuję się rozwiązywać na drodze wspólnych negocjacji, a przypadku niemożności ustalenia kompromisu spory będą rozstrzygane przez Sąd właściwy dla siedziby Zamawiającego</text:p>
        </text:list-item>
      </text:list>
      <text:p text:style-name="P114">2. W sprawach, których nie reguluje niniejsza<text:s/>umowa będą miały zastosowanie przepisy Kodeksu cywilnego.</text:p>
      <text:p text:style-name="P115">3. Umowę sporządzono w dwóch egzemplarzach, jeden egzemplarz dla Zamawiającego oraz jeden egzemplarz dla Wykonawcy.</text:p>
      <text:p text:style-name="P116">4. Nieważność, czy sprzeczność z obowiązującymi przepisami prawa niektórych postanowień tej umowy nie czyni nieważnymi pozostałych postanowień umowy.</text:p>
      <text:p text:style-name="P117"/>
      <text:p text:style-name="P118">WYKONAWCA<text:s/><text:tab/><text:tab/><text:tab/><text:tab/><text:tab/><text:tab/><text:tab/><text:tab/><text:tab/>ZAMAWIAJĄCY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bottom="0.0833in" fo:line-height="100%"/>
      <style:text-properties style:font-name="Arial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Arial" style:font-name-complex="Tahoma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3" style:family="text">
      <style:text-properties style:font-name="Times New Roman" style:font-name-asian="Arial" style:font-name-complex="Times New Roman"/>
    </style:style>
    <text:list-style style:name="WW8Num3" style:display-name="WW8Num3">
      <text:list-level-style-number text:level="1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zena.s</meta:initial-creator>
    <dc:creator>MZGKiM Nałęczów</dc:creator>
    <meta:creation-date>2022-03-28T09:14:00Z</meta:creation-date>
    <dc:date>2022-03-28T09:14:00Z</dc:date>
    <meta:print-date>2018-11-07T14:19:00Z</meta:print-date>
    <meta:template xlink:href="Normal" xlink:type="simple"/>
    <meta:editing-cycles>2</meta:editing-cycles>
    <meta:editing-duration>PT180S</meta:editing-duration>
    <meta:document-statistic meta:page-count="4" meta:paragraph-count="15" meta:word-count="1121" meta:character-count="7833" meta:row-count="56" meta:non-whitespace-character-count="6727"/>
  </office:meta>
</office:document-meta>
</file>